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fo:margin-left="0cm" fo:margin-right="0cm" fo:text-align="justify" style:justify-single-word="false" fo:text-indent="2.037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2"/>
      <text:p text:style-name="P3"/>
      <text:p text:style-name="P7">Su repudio por las manifestaciones vertidas por el Azobispo de Rosario Eduardo Martín tomando posición en defensa del ex Capellán policial Eugenio Zitelli, procesado por la justicia federal por delitos de lesa humanidad en 14 privaciones de libertad y asociación ilícita con el grupo de tareas de Feced.</text:p>
      <text:p text:style-name="P3"/>
      <text:p text:style-name="P3"/>
      <text:p text:style-name="P3"/>
      <text:p text:style-name="P4"><text:span text:style-name="T1">SALA DE SESIONES</text:span><text:span text:style-name="T2">, <text:s text:c="2"/>13 <text:s/>de agosto <text:s/>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18T10:23:20</dc:date>
    <meta:print-date>2015-08-18T10:21:47</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5" meta:word-count="82" meta:character-count="463" meta:non-whitespace-character-count="382"/>
    <meta:user-defined meta:name="Información 1"/>
    <meta:user-defined meta:name="Información 2"/>
    <meta:user-defined meta:name="Información 3"/>
    <meta:user-defined meta:name="Información 4"/>
  </office:meta>
</office:document-meta>
</file>